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.1666in" fo:margin-left="1.8076in" fo:margin-right="0.0881in" fo:text-indent="-1.807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end" style:line-height-at-least="0.1666in" fo:margin-left="0.625in" fo:margin-right="0.0881in" fo:text-indent="-0.625in">
        <style:tab-stops/>
      </style:paragraph-properties>
      <style:text-properties style:font-name="新細明體" style:font-name-asian="新細明體" style:font-weight-complex="bold" fo:font-size="9pt" style:font-size-asian="9pt" style:font-size-complex="9pt"/>
    </style:style>
    <style:style style:name="P11" style:parent-style-name="內文" style:family="paragraph">
      <style:paragraph-properties style:line-height-at-least="0.1666in" fo:margin-right="0.0868in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3472in" fo:margin-left="1.3611in" fo:margin-right="0.0868in" fo:text-indent="-1.3611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3" style:parent-style-name="內文" style:family="paragraph">
      <style:paragraph-properties fo:line-height="0.3472in" fo:margin-left="1.3611in" fo:margin-right="0.0868in" fo:text-indent="-1.3611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4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5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6" style:parent-style-name="內文" style:family="paragraph">
      <style:paragraph-properties fo:line-height="0.3472in" fo:margin-right="0.0868in"/>
      <style:text-properties style:font-name="新細明體" style:font-name-asian="新細明體" style:font-weight-complex="bold" fo:font-size="14pt" style:font-size-asian="14pt"/>
    </style:style>
    <style:style style:name="TableColumn18" style:family="table-column">
      <style:table-column-properties style:column-width="6.25in" style:use-optimal-column-width="false"/>
    </style:style>
    <style:style style:name="Table17" style:family="table">
      <style:table-properties style:width="6.25in" fo:margin-left="0.0312in" table:align="left"/>
    </style:style>
    <style:style style:name="TableRow19" style:family="table-row">
      <style:table-row-properties style:min-row-height="1.0611in" style:use-optimal-row-height="false" fo:keep-together="always"/>
    </style:style>
    <style:style style:name="TableCell2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 fo:margin-right="0.0881in" fo:text-indent="0.3618in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/>
    </style:style>
    <style:style style:name="P24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8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9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40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41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42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43" style:parent-style-name="內文" style:family="paragraph">
      <style:paragraph-properties style:line-height-at-least="0.1666in" fo:margin-left="0.6944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4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5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weight-complex="bold" fo:font-size="10pt" style:font-size-asian="10pt"/>
    </style:style>
  </office:automatic-styles>
  <office:body>
    <office:text text:use-soft-page-breaks="true">
      <text:p text:style-name="P1"><text:span text:style-name="T2">外</text:span><text:span text:style-name="T3"><text:s/></text:span><text:span text:style-name="T4">標</text:span><text:span text:style-name="T5"><text:s/></text:span><text:span text:style-name="T6">封</text:span><text:span text:style-name="T7"><text:s text:c="18"/></text:span><text:span text:style-name="T8">　編號：</text:span><text:span text:style-name="T9"><text:s text:c="7"/></text:span></text:p>
      <text:p text:style-name="P10">本欄由主辦單位於開標時編列號碼</text:p>
      <text:p text:style-name="P11"/>
      <text:p text:style-name="P12">截止收件時間：標封請於　110年6月22日　下午　4時　0分截標前以郵遞或專人寄（送）本校。</text:p>
      <text:p text:style-name="P13">★ <text:s/>如逾時送達，收件時請郵務先生或收件人員簽證送達時間。</text:p>
      <text:p text:style-name="P14"/>
      <text:p text:style-name="P15">送達地址：新北市板橋區大觀路一段59號（行政大樓1樓收發室）（電話：22722181轉1245）。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國立臺灣藝術大學總務處</text:span><text:span text:style-name="T23">收</text:span></text:p>
          </table:table-cell>
        </table:table-row>
      </table:table>
      <text:p text:style-name="P24"/>
      <text:p text:style-name="內文"><text:span text:style-name="T25">標租名稱</text:span><text:span text:style-name="T26">：國立臺灣藝術大學「</text:span><text:span text:style-name="T27">110年度綜合大樓1樓部分空間出租經營便利商店</text:span><text:span text:style-name="T28">」標租案</text:span><text:span text:style-name="T29">(</text:span><text:span text:style-name="T30">案號：</text:span><text:span text:style-name="T31">1</text:span><text:span text:style-name="T32">10</text:span><text:span text:style-name="T33">C00</text:span><text:span text:style-name="T34">2</text:span><text:span text:style-name="T35">)</text:span><text:span text:style-name="T36"><text:s/></text:span></text:p>
      <text:p text:style-name="P37">標租廠商名稱：</text:p>
      <text:p text:style-name="P38">廠商負責人或代表人：</text:p>
      <text:p text:style-name="P39">地　　址：</text:p>
      <text:p text:style-name="P40">統一編號：</text:p>
      <text:p text:style-name="P41">連絡電話：</text:p>
      <text:p text:style-name="P42"/>
      <text:p text:style-name="P43">注意事項：</text:p>
      <text:p text:style-name="P44">一、應請將證件標單裝入本標單封內。</text:p>
      <text:p text:style-name="P45"><text:span text:style-name="T46">二、本標單封請自行將封口密封以防證件遺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 標 封                  　編號：</dc:title>
    <meta:initial-creator>藝大</meta:initial-creator>
    <dc:creator>王顥叡</dc:creator>
    <meta:creation-date>2020-12-17T06:50:00Z</meta:creation-date>
    <dc:date>2021-05-25T07:30:00Z</dc:date>
    <meta:print-date>2013-03-15T07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